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Footnoteanchor" style:family="text">
      <style:text-properties style:font-name="Times New Roman" fo:font-size="10pt" style:font-size-asian="10pt" style:font-size-complex="10pt"/>
    </style:style>
    <style:style style:name="T28" style:parent-style-name="Odwołanieprzypisudolnego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style-complex="italic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2" style:parent-style-name="Default" style:family="paragraph">
      <style:paragraph-properties fo:text-align="center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68" style:parent-style-name="Default" style:family="paragraph">
      <style:paragraph-properties fo:text-align="center" fo:line-height="15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5">MIĘDZYNARODOWY KONKURS NA UCZNIA ROKU<text:s/></text:span><text:span text:style-name="T6"><text:line-break/></text:span><text:span text:style-name="T7">Uczeń roku autorem gry edukacyjnej „Graj i poznawaj Polskę!</text:span><text:span text:style-name="T8">” <text:s text:c="3"/></text:span></text:p>
      <text:p text:style-name="P9"><text:span text:style-name="T10"><text:s/>EDYCJA V– 2024</text:span></text:p>
      <text:p text:style-name="P11">WAŻNE: oświadczenie i zgodę należy wypełnić komputerowo, złożyć podpisy, a dokument zeskanować</text:p>
      <text:p text:style-name="P12"><text:s/>i przesłać z pozostałą dokumentacją</text:p>
      <text:p text:style-name="P13"/>
      <text:p text:style-name="P14"/>
      <text:p text:style-name="P15"/>
      <text:p text:style-name="P16">OŚWIADCZENIA</text:p>
      <text:p text:style-name="P17"><text:span text:style-name="T18">Oświadczam, że zapoznałem/-am się z regulaminem<text:s/></text:span><text:span text:style-name="T19">MIĘDZYNARODOWEGO KONKURSU NA UCZNIA ROKU<text:s/></text:span><text:span text:style-name="T20">Ucz</text:span><text:span text:style-name="T21">eń roku autorem gry edukacyjnej</text:span><text:span text:style-name="T22"><text:s/>„Graj i poznawaj Polskę!</text:span><text:span text:style-name="T23">”</text:span><text:span text:style-name="T24"><text:s text:c="2"/></text:span><text:span text:style-name="T25">EDYCJA V – 2024.<text:s/></text:span><text:span text:style-name="T26"><text:s/>Akceptuję jego warunki i wyrażam zgodę na udział ………………………………………………………………………..</text:span><text:span text:style-name="T27"><text:note text:note-class="footnote" text:id="_ftn0"><text:note-citation>1</text:note-citation><text:note-body><text:p text:style-name="Tekstprzypisudolnego"><text:span text:style-name="T28"><text:tab/></text:span><text:span text:style-name="T29"><text:s/>Imię i nazwisko uczestnika Konkursu</text:span></text:p></text:note-body></text:note></text:span><text:span text:style-name="T30"><text:s/>w Międzynarodowym Konkursie na Ucznia Roku</text:span><text:span text:style-name="T31"><text:s/></text:span><text:span text:style-name="T32">organizowanego przez</text:span><text:span text:style-name="T33"><text:s/></text:span><text:span text:style-name="T34">Polish Academy of Social Sciences and Humanities (PASSH)<text:s/></text:span><text:span text:style-name="T35">w Londynie<text:s/></text:span><text:span text:style-name="T36"><text:s/></text:span><text:span text:style-name="T37">oraz na wykorzystanie nadesłanych informacji i materiałów w działalności PASSH.</text:span></text:p>
      <text:p text:style-name="P38"><text:s/></text:p>
      <text:p text:style-name="P39">..............................................................................................................</text:p>
      <text:p text:style-name="P40">data i czytelny podpis rodzica (opiekuna prawnego)</text:p>
      <text:p text:style-name="P41"/>
      <text:p text:style-name="P42"/>
      <text:p text:style-name="P43">ZGODA NA PUBLIKACJĘ I PRZETWARZANIE DANYCH OSOBOWYCH</text:p>
      <text:p text:style-name="P44"><text:span text:style-name="T45">Wyrażam zgodę na podanie do wiadomości publicznej imienia i nazwiska, wieku, kraju zamieszkania oraz nazwy szkoły uczestnika<text:s/></text:span><text:span text:style-name="T46">MIĘDZYNARODOWEGO KONKURSU NA UCZNIA ROKU<text:s/></text:span><text:span text:style-name="T47">Ucz</text:span><text:span text:style-name="T48">eń roku autorem gry edukacyjnej</text:span><text:span text:style-name="T49"><text:s/>„Graj i poznawaj Polskę!</text:span><text:span text:style-name="T50">”</text:span><text:span text:style-name="T51"><text:s/>,<text:s/></text:span><text:span text:style-name="T52">EDYCJA V – 2024 r.,</text:span><text:span text:style-name="T53"><text:s/>organizowanego przez PASSH <text:s/>w Londynie we wszelkich informacjach o tym Konkursie i jego wynikach. Wyrażam również zgodę na przetwarzanie danych osobowych uczestnika Konkursu w zakresie: imię i nazwisko Uczestnika Konkursu, wiek, kraj zamieszkania oraz nazwy szkoły przez Administratora Danych, którym jest <text:s/>w zakresie przeprowadzenia i realizacji konkursu PASSH.</text:span></text:p>
      <text:p text:style-name="P54"/>
      <text:p text:style-name="P55">............................................................................................................</text:p>
      <text:p text:style-name="P56">data i czytelny podpis rodzica (opiekuna prawnego)</text:p>
      <text:p text:style-name="P57"/>
      <text:p text:style-name="P58"/>
      <text:p text:style-name="P59"/>
      <text:p text:style-name="P60"/>
      <text:p text:style-name="P61"/>
      <text:p text:style-name="P62"><text:span text:style-name="T63">MIĘDZYNARODOWY KONKURS NA UCZNIA ROKU<text:s/></text:span><text:span text:style-name="T64"><text:line-break/></text:span><text:span text:style-name="T65"><text:s text:c="2"/></text:span><text:span text:style-name="T66">Uczeń roku autorem gry edukacyjnej „Graj i poznawaj Polskę!</text:span><text:span text:style-name="T67">” <text:s text:c="4"/></text:span></text:p>
      <text:p text:style-name="P68"><text:span text:style-name="T69"><text:s/>EDYCJA V– 2024</text:span></text:p>
      <text:p text:style-name="P70"/>
      <text:p text:style-name="P71"/>
      <text:p text:style-name="P72">KLAUZULA INFORMACYJNA</text:p>
      <text:p text:style-name="P73">Zgodnie z art. 24 ust. 1 ustawy z dnia 29 sierpnia 1997 r. o ochronie danych osobowych (Dz.U. z 2016 r. poz. 922) informuję, że:</text:p>
      <text:p text:style-name="P74"><text:span text:style-name="T75">1. Administratorem danych osobowych jest Polish Academy of Social Sciences and</text:span><text:span text:style-name="T76"><text:s/></text:span><text:span text:style-name="T77">Humanities w Londynie .</text:span></text:p>
      <text:p text:style-name="P78">2. Dane osobowe przetwarzane będą w celu niezbędnym do realizacji założeń wynikających z Regulaminu Konkursu i nie będą udostępniane innym odbiorcom,</text:p>
      <text:p text:style-name="P79">3. Uczestnik i jego prawny opiekun posiada <text:s/>prawo dostępu do treści swoich danych oraz ich poprawiania,</text:p>
      <text:p text:style-name="P80"><text:span text:style-name="T81">4. Podanie danych osobowych jest dobrowolne, jednak konieczne w zakresie związanym z uczestnictwem<text:s/></text:span><text:span text:style-name="T82"><text:line-break/>w Konkursie przeprowadzonym przez PASSH w Londy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language="en" fo:country="GB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 style:parent-style-name="Domyślnaczcionkaakapitu"/>
    <style:style style:name="FootnoteTextChar" style:display-name="Footnote Text Char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1" style:display-name="Footnote Text Char1" style:family="text" style:parent-style-name="Domyślnaczcionkaakapitu">
      <style:text-properties fo:font-size="10pt" style:font-size-asian="10pt" style:font-size-complex="10pt" fo:language="pl" fo:country="PL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Aleksandra Jędryszek - Geisler</dc:creator>
    <meta:creation-date>2023-06-22T20:20:00Z</meta:creation-date>
    <dc:date>2024-09-07T15:26:00Z</dc:date>
    <meta:template xlink:href="Normal" xlink:type="simple"/>
    <meta:editing-cycles>3</meta:editing-cycles>
    <meta:editing-duration>PT840S</meta:editing-duration>
    <meta:document-statistic meta:page-count="2" meta:paragraph-count="5" meta:word-count="358" meta:character-count="2507" meta:row-count="17" meta:non-whitespace-character-count="2154"/>
  </office:meta>
</office:document-meta>
</file>