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text-align="justify" fo:margin-bottom="0.0347in" fo:line-height="150%"/>
    </style:style>
    <style:style style:name="T14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5" style:parent-style-name="Domyślnaczcionkaakapitu" style:family="text">
      <style:text-properties style:use-window-font-color="true" fo:font-size="11pt" style:font-size-asian="11pt" style:font-size-complex="11pt"/>
    </style:style>
    <style:style style:name="T16" style:parent-style-name="Domyślnaczcionkaakapitu" style:family="text">
      <style:text-properties style:use-window-font-color="true" fo:font-size="11pt" style:font-size-asian="11pt" style:font-size-complex="11pt"/>
    </style:style>
    <style:style style:name="T17" style:parent-style-name="Domyślnaczcionkaakapitu" style:family="text">
      <style:text-properties style:use-window-font-color="true" fo:font-size="11pt" style:font-size-asian="11pt" style:font-size-complex="11pt"/>
    </style:style>
    <style:style style:name="P18" style:parent-style-name="Default" style:family="paragraph">
      <style:paragraph-properties fo:text-align="justify" fo:margin-bottom="0.0347in" fo:line-height="150%"/>
    </style:style>
    <style:style style:name="T19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Domyślnaczcionkaakapitu" style:family="text">
      <style:text-properties style:use-window-font-color="true"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Domyślnaczcionkaakapitu" style:family="text">
      <style:text-properties style:use-window-font-color="true" fo:font-size="11pt" style:font-size-asian="11pt" style:font-size-complex="11pt"/>
    </style:style>
    <style:style style:name="P24" style:parent-style-name="Default" style:family="paragraph">
      <style:paragraph-properties fo:text-align="justify" fo:line-height="150%"/>
    </style:style>
    <style:style style:name="T25" style:parent-style-name="Domyślnaczcionkaakapitu" style:family="text">
      <style:text-properties style:use-window-font-color="true" fo:font-size="11pt" style:font-size-asian="11pt" style:font-size-complex="11pt"/>
    </style:style>
    <style:style style:name="P26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text-align="justify" fo:line-height="200%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text-align="end" fo:line-height="115%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MIĘDZYNARODOWY KONKURS NA UCZNIA ROKU<text:s/></text:span><text:span text:style-name="T4"><text:line-break/></text:span><text:span text:style-name="T5">Uczeń roku autorem gry edukacyjnej „Graj i poznawaj Polskę!</text:span><text:span text:style-name="T6">” <text:s text:c="3"/></text:span></text:p>
      <text:p text:style-name="P7"><text:span text:style-name="T8"><text:s/>EDYCJA V– 2024</text:span></text:p>
      <text:p text:style-name="P9">WAŻNE: oświadczenie należy wypełnić komputerowo, złożyć podpis (pieczęć), a dokument zeskanować<text:s/><text:line-break/>i przesłać z pozostałą dokumentacją</text:p>
      <text:p text:style-name="P10"/>
      <text:p text:style-name="P11"><text:span text:style-name="T12">OŚWIADCZENIE O UCZĘSZCZANIU PRZEZ MINIMUM JEDEN ROK SZKOLNY UCZNIA DO:</text:span></text:p>
      <text:p text:style-name="P13"><text:span text:style-name="T14">○<text:s/></text:span><text:span text:style-name="T15">1.</text:span><text:bookmark-start text:name="__DdeLink__175_138470618"/><text:span text:style-name="T16"><text:s/>szkoły polski</text:span><text:bookmark-end text:name="__DdeLink__175_138470618"/><text:span text:style-name="T17">ej przy polskiej placówce dyplomatycznej poza granicami kraju;</text:span></text:p>
      <text:p text:style-name="P18"><text:span text:style-name="T19">○<text:s/></text:span><text:span text:style-name="T20">2. społecznej szkoły z polskim językiem nauczania poza granicami kraju;</text:span></text:p>
      <text:p text:style-name="P21"><text:span text:style-name="T22">○ <text:s/></text:span><text:span text:style-name="T23">3. niepublicznej placówki oświatowej z polskim językiem nauczania poza granicami kraju;</text:span></text:p>
      <text:p text:style-name="P24"><text:span text:style-name="T25">○ <text:s/>4. szkoły w Polsce.</text:span></text:p>
      <text:p text:style-name="P26"/>
      <text:p text:style-name="P27">Oświadczam, że …………………………………………………………………….………………………………</text:p>
      <text:p text:style-name="P28">od dnia …………………………………… do dnia …………………………………… uczęszczał/a do <text:s/>placówki</text:p>
      <text:p text:style-name="P29">……………………………………………………………………………………………………………………....</text:p>
      <text:p text:style-name="P30">……………………………………………………………………………………………………………………....</text:p>
      <text:p text:style-name="P31"/>
      <text:p text:style-name="P32"/>
      <text:p text:style-name="P33"/>
      <text:p text:style-name="P34"/>
      <text:p text:style-name="P35"/>
      <text:p text:style-name="P36"/>
      <text:p text:style-name="P37">…………….....................................................................................</text:p>
      <text:p text:style-name="P38"><text:span text:style-name="T39">miejsce, data, czytelny podpis (pieczęć) dyrektora placówki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language="pl" fo:country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fo:margin-bottom="0.1111in" fo:line-height="100%"/>
      <style:text-properties style:font-name="Times New Roman" fo:color="#000000" fo:font-size="12pt" style:font-size-asian="12pt" style:font-size-complex="12pt" fo:language="pl" fo:country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>
      <style:text-properties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wner</meta:initial-creator>
    <dc:creator>Aleksandra Jędryszek - Geisler</dc:creator>
    <meta:creation-date>2024-09-07T15:30:00Z</meta:creation-date>
    <dc:date>2024-09-07T15:30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79" meta:row-count="7" meta:non-whitespace-character-count="840"/>
  </office:meta>
</office:document-meta>
</file>