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text-align="end" fo:line-height="115%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MIĘDZYNARODOWY KONKURS NA UCZNIA ROKU<text:s/></text:span><text:span text:style-name="T5"><text:line-break/></text:span><text:span text:style-name="T6">„Ja i moja klasa”</text:span></text:p>
      <text:p text:style-name="P7"><text:span text:style-name="T8">EDYCJA III – 2022</text:span></text:p>
      <text:p text:style-name="P9">WAŻNE: uzasadnienie należy wypełnić komputerowo, złożyć podpis, a dokument zeskanować i przesłać<text:s/><text:line-break/>z pozostałą dokumentacją</text:p>
      <text:p text:style-name="P10"/>
      <text:p text:style-name="P11"><text:span text:style-name="T12">UZASADNIENIE OD OSOBY<text:s/></text:span><text:span text:style-name="T13">ZGŁASZAJĄCEJ KANDYDATA DO UDZIAŁU W KONKURSIE (DYREKTOR LUB KIEROWNIK PLACÓWKI, RODZIC, RADA RODZICÓW) ZAWIERAJĄCE OPIS OSIĄGNIĘĆ UCZNIA I JEGO ZAANGAŻOWANIE W ŻYCIE SZKOŁY</text:span></text:p>
      <text:p text:style-name="P14"/>
      <text:p text:style-name="P15">Dane uczestnika konkursu:</text:p>
      <text:p text:style-name="P16">Imię i nazwisko: ……………………………………………………………………………………………………..</text:p>
      <text:p text:style-name="P17">Data i miejsce urodzenia: ……………………………………………………………………………………………</text:p>
      <text:p text:style-name="P18">Placówka: ……………………………………………………………………………………………………………</text:p>
      <text:p text:style-name="P19"/>
      <text:p text:style-name="P20">UZASADNIENIE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4">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text:span text:style-name="T25">...</text:span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/>
      <text:p text:style-name="P28">…………………..…………….....................................................................................</text:p>
      <text:p text:style-name="P29"><text:span text:style-name="T30">miejsce, data i czytelny podpis osoby zgłaszającej kandydata do udziału w Konkur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language="pl" fo:country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  <style:text-properties fo:color="#8E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15211in" svg:height="1.15211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>POLISH ACADEMY OF SOCIAL SCIENCES AND HUMANITIES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Ola JG</dc:creator>
    <meta:creation-date>2022-10-26T18:52:00Z</meta:creation-date>
    <dc:date>2022-10-31T15:44:00Z</dc:date>
    <meta:template xlink:href="Normal" xlink:type="simple"/>
    <meta:editing-cycles>2</meta:editing-cycles>
    <meta:editing-duration>PT360S</meta:editing-duration>
    <meta:document-statistic meta:page-count="1" meta:paragraph-count="2" meta:word-count="203" meta:character-count="1425" meta:row-count="10" meta:non-whitespace-character-count="1224"/>
  </office:meta>
</office:document-meta>
</file>