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" style:parent-style-name="Normalny" style:family="paragraph">
      <style:paragraph-properties fo:text-align="center" fo:line-height="150%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8" style:parent-style-name="Normalny" style:family="paragraph">
      <style:paragraph-properties fo:text-align="center" fo:line-height="115%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5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6" style:parent-style-name="Normalny" style:family="paragraph">
      <style:paragraph-properties fo:text-align="justify" fo:line-height="115%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 fo:font-style="italic" style:font-style-asian="italic" style:font-style-complex="italic"/>
    </style:style>
    <style:style style:name="T20" style:parent-style-name="Domyślnaczcionkaakapitu" style:family="text">
      <style:text-properties style:font-name="Times New Roman" fo:font-style="italic" style:font-style-asian="italic" style:font-style-complex="italic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Zakotwiczenieprzypisudolnego" style:family="text">
      <style:text-properties style:font-name="Times New Roman" fo:font-size="10pt" style:font-size-asian="10pt" style:font-size-complex="10pt"/>
    </style:style>
    <style:style style:name="T24" style:parent-style-name="Odwołanieprzypisudolnego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 fo:font-size="10pt" style:font-size-asian="10pt" style:font-size-complex="10pt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tyle="italic" style:font-style-asian="italic" style:font-style-complex="italic"/>
    </style:style>
    <style:style style:name="T30" style:parent-style-name="Domyślnaczcionkaakapitu" style:family="text">
      <style:text-properties style:font-name="Times New Roman" style:font-style-complex="italic"/>
    </style:style>
    <style:style style:name="T31" style:parent-style-name="Domyślnaczcionkaakapitu" style:family="text">
      <style:text-properties style:font-name="Times New Roman" fo:font-style="italic" style:font-style-asian="italic" style:font-style-complex="italic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size="10pt" style:font-size-asian="10pt" style:font-size-complex="10pt"/>
    </style:style>
    <style:style style:name="T34" style:parent-style-name="Domyślnaczcionkaakapitu" style:family="text">
      <style:text-properties style:font-name="Times New Roman" fo:font-style="italic" style:font-style-asian="italic" style:font-style-complex="italic"/>
    </style:style>
    <style:style style:name="T35" style:parent-style-name="Domyślnaczcionkaakapitu" style:family="text"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38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0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Normalny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style="italic" style:font-style-asian="italic" style:font-style-complex="italic"/>
    </style:style>
    <style:style style:name="T47" style:parent-style-name="Domyślnaczcionkaakapitu" style:family="text">
      <style:text-properties style:font-name="Times New Roman" fo:font-style="italic" style:font-style-asian="italic" style:font-style-complex="italic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3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4" style:parent-style-name="Normalny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center" fo:line-height="150%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59" style:parent-style-name="Normalny" style:family="paragraph">
      <style:paragraph-properties fo:text-align="center" fo:line-height="115%"/>
    </style:style>
    <style:style style:name="T6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1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2" style:parent-style-name="Normalny" style:family="paragraph">
      <style:paragraph-properties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65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line-height="115%"/>
    </style:style>
    <style:style style:name="T67" style:parent-style-name="Domyślnaczcionkaakapitu" style:family="text">
      <style:text-properties style:font-name="Times New Roman" fo:font-size="10pt" style:font-size-asian="10pt" style:font-size-complex="10pt"/>
    </style:style>
    <style:style style:name="T68" style:parent-style-name="Domyślnaczcionkaakapit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fo:font-size="10pt" style:font-size-asian="10pt" style:font-size-complex="10pt"/>
    </style:style>
    <style:style style:name="P71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73" style:parent-style-name="Normalny" style:family="paragraph">
      <style:paragraph-properties fo:text-align="justify" fo:line-height="115%"/>
    </style:style>
    <style:style style:name="T74" style:parent-style-name="Domyślnaczcionkaakapitu" style:family="text">
      <style:text-properties style:font-name="Times New Roman" fo:font-size="10pt" style:font-size-asian="10pt" style:font-size-complex="10pt"/>
    </style:style>
    <style:style style:name="T75" style:parent-style-name="Domyślnaczcionkaakapitu" style:family="text">
      <style:text-properties style:font-name="Times New Roman" fo:font-size="10pt" style:font-size-asian="10pt" style:font-size-complex="10pt"/>
    </style:style>
    <style:style style:name="T76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MIĘDZYNARODOWY KONKURS NA UCZNIA ROKU<text:s/></text:span><text:span text:style-name="T6"><text:line-break/></text:span><text:span text:style-name="T7">„Ja i moja klasa”</text:span></text:p>
      <text:p text:style-name="P8"><text:span text:style-name="T9">EDYCJA III– 2022</text:span></text:p>
      <text:p text:style-name="P10">WAŻNE: oświadczenie i zgodę należy wypełnić komputerowo, złożyć podpisy, a dokument zeskanować</text:p>
      <text:p text:style-name="P11"><text:s/>i przesłać z pozostałą dokumentacją</text:p>
      <text:p text:style-name="P12"/>
      <text:p text:style-name="P13"/>
      <text:p text:style-name="P14"/>
      <text:p text:style-name="P15">OŚWIADCZENIA</text:p>
      <text:p text:style-name="P16"><text:span text:style-name="T17">Oświadczam, że zapoznałem/-am się z regulaminem<text:s/></text:span><text:span text:style-name="T18">MIĘDZYNARODOWEGO KONKURSU NA UCZNIA ROKU<text:s/></text:span><text:span text:style-name="T19">„Ja i moja klasa”</text:span><text:span text:style-name="T20">,<text:s/></text:span><text:span text:style-name="T21">EDYCJA III– 2022.<text:s/></text:span><text:span text:style-name="T22"><text:s/>Akceptuję jego warunki i wyrażam zgodę na udział ………………………………………………………………………..</text:span><text:span text:style-name="T23"><text:note text:note-class="footnote" text:id="_ftn0"><text:note-citation>1</text:note-citation><text:note-body><text:p text:style-name="Tekstprzypisudolnego"><text:span text:style-name="T24"><text:tab/></text:span><text:span text:style-name="T25"><text:s/>Imię i nazwisko uczestnika Konkursu</text:span></text:p></text:note-body></text:note></text:span><text:span text:style-name="T26"><text:s/>w Między</text:span><text:span text:style-name="T27">narodowym Konkursie na Ucznia Roku</text:span><text:span text:style-name="T28"><text:s/></text:span><text:span text:style-name="T29">„Ja i moja klasa”<text:s/></text:span><text:span text:style-name="T30">organizowanego przez</text:span><text:span text:style-name="T31"><text:s/></text:span><text:span text:style-name="T32">Polish Academy of Social Sciences and Humanities (PASSH)<text:s/></text:span><text:span text:style-name="T33">w Londynie<text:s/></text:span><text:span text:style-name="T34"><text:s/></text:span><text:span text:style-name="T35">oraz na wykorzystanie nadesłanych informacji i materiałów w działalności PASSH.</text:span></text:p>
      <text:p text:style-name="P36"><text:s/></text:p>
      <text:p text:style-name="P37">..............................................................................................................</text:p>
      <text:p text:style-name="P38">data i czytelny podpis rodzica (opiekuna prawnego)<text:s/></text:p>
      <text:p text:style-name="P39"/>
      <text:p text:style-name="P40"/>
      <text:p text:style-name="P41">ZGODA NA PUBLIKACJĘ I PRZETWARZANIE DANYCH OSOBOWYCH</text:p>
      <text:p text:style-name="P42"><text:span text:style-name="T43">Wyrażam zgodę na podanie do<text:s/></text:span><text:span text:style-name="T44">wiadomości publicznej imienia i nazwiska, wieku, kraju zamieszkania oraz nazwy szkoły uczestnika<text:s/></text:span><text:span text:style-name="T45">MIĘDZYNARODOWEGO KONKURSU NA UCZNIA ROKU<text:s/></text:span><text:span text:style-name="T46">„Ja i moja klasa</text:span><text:span text:style-name="T47"><text:s/>,<text:s/></text:span><text:span text:style-name="T48">EDYCJA III – 2022,</text:span><text:span text:style-name="T49"><text:s/>organizowanego przez PASSH <text:s/>w Londynie we wszelkich informacjach o tym Konkursi</text:span><text:span text:style-name="T50">e i jego wynikach. Wyrażam również zgodę na przetwarzanie danych osobowych uczestnika Konkursu w zakresie: imię i nazwisko Uczestnika Konkursu, wiek, kraj zamieszkania oraz nazwy szkoły przez Administratora Danych, którym jest <text:s/>w zakresie przeprowadzenia i</text:span><text:span text:style-name="T51"><text:s/>realizacji konkursu PASSH.</text:span></text:p>
      <text:p text:style-name="P52"/>
      <text:p text:style-name="P53">............................................................................................................</text:p>
      <text:p text:style-name="P54">data i czytelny podpis rodzica (opiekuna prawnego)</text:p>
      <text:soft-page-break/>
      <text:p text:style-name="P55"><text:span text:style-name="T56">MIĘDZYNARODOWY KONKURS NA UCZNIA ROKU<text:s/></text:span><text:span text:style-name="T57"><text:line-break/></text:span><text:span text:style-name="T58">„Ja i moja klasa”</text:span></text:p>
      <text:p text:style-name="P59"><text:span text:style-name="T60">EDYCJA<text:s/></text:span><text:span text:style-name="T61">III– 2022</text:span></text:p>
      <text:p text:style-name="P62"/>
      <text:p text:style-name="P63"/>
      <text:p text:style-name="P64">KLAUZULA INFORMACYJNA</text:p>
      <text:p text:style-name="P65">Zgodnie z art. 24 ust. 1 ustawy z dnia 29 sierpnia 1997 r. o ochronie danych osobowych (Dz.U. z 2016 r. poz. 922) informuję, że:</text:p>
      <text:p text:style-name="P66"><text:span text:style-name="T67">1. Administratorem danych osobowych jest Polish Academy of Social Sciences and</text:span><text:span text:style-name="T68"><text:s/></text:span><text:span text:style-name="T69">Humanities w L</text:span><text:span text:style-name="T70">ondynie .</text:span></text:p>
      <text:p text:style-name="P71">2. Dane osobowe przetwarzane będą w celu niezbędnym do realizacji założeń wynikających z Regulaminu Konkursu i nie będą udostępniane innym odbiorcom,</text:p>
      <text:p text:style-name="P72">3. Uczestnik i jego prawny opiekun posiada <text:s/>prawo dostępu do treści swoich danych oraz ich poprawiania,</text:p>
      <text:p text:style-name="P73"><text:span text:style-name="T74">4. Podanie danych osobowych jest dobrowolne, jednak konieczne w zakresie związanym z uczestnictwem<text:s/></text:span><text:span text:style-name="T75"><text:line-break/></text:span><text:span text:style-name="T76">w Konkursie przeprowadzonym przez PASSH w Londyn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4%"/>
      <style:text-properties fo:language="pl" fo:country="PL" fo:hyphenate="false"/>
    </style:style>
    <style:style style:name="Domyślnaczcionkaakapitu" style:display-name="Domyślna czcionka akapitu" style:family="text"/>
    <style:style style:name="StopkaZnak" style:display-name="Stopka Znak" style:family="text" style:parent-style-name="Domyślnaczcionkaakapitu"/>
    <style:style style:name="FootnoteTextChar" style:display-name="Footnote Text Char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Zakotwiczenieprzypisudolnego" style:display-name="Zakotwiczenie przypisu dolnego" style:family="text">
      <style:text-properties style:text-position="super 63.6%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language="en" fo:country="GB" fo:hyphenate="false"/>
    </style:style>
    <style:style style:name="FootnoteTextChar1" style:display-name="Footnote Text Char1" style:family="text" style:parent-style-name="Domyślnaczcionkaakapitu">
      <style:text-properties fo:font-size="10pt" style:font-size-asian="10pt" style:font-size-complex="10pt" fo:language="pl" fo:country="P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omyślnaczcionkaakapitu">
      <style:text-properties style:font-name="Tahoma" style:font-name-complex="Tahoma" fo:font-size="8pt" style:font-size-asian="8pt" style:font-size-complex="8pt" fo:language="pl" fo:country="PL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omyślnaczcionkaakapitu">
      <style:text-properties fo:language="pl" fo:country="PL"/>
    </style:style>
    <style:style style:name="FooterChar" style:display-name="Footer Char" style:family="text" style:parent-style-name="Domyślnaczcionkaakapitu">
      <style:text-properties fo:language="pl" fo:country="PL"/>
    </style:style>
    <style:style style:name="Default" style:display-name="Default" style:family="paragraph">
      <style:paragraph-properties fo:margin-bottom="0.1111in" fo:line-height="100%"/>
      <style:text-properties style:font-name="Times New Roman" fo:color="#000000" fo:font-size="12pt" style:font-size-asian="12pt" style:font-size-complex="12pt" fo:language="pl" fo:country="PL" fo:hyphenate="false"/>
    </style:style>
    <style:style style:name="NagłówekZnak" style:display-name="Nagłówek Znak" style:family="text" style:parent-style-name="Domyślnaczcionkaakapitu">
      <style:text-properties fo:language="pl" fo:country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opka" style:family="paragraph">
      <style:paragraph-properties fo:text-align="center"/>
      <style:text-properties fo:color="#76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agłówek"><draw:frame draw:style-name="a0" draw:name="Obraz 1" text:anchor-type="as-char" svg:x="0in" svg:y="0in" svg:width="1.4326in" svg:height="1.4326in" style:rel-width="scale" style:rel-height="scale"><draw:image xlink:href="media/image1.png" xlink:type="simple" xlink:show="embed" xlink:actuate="onLoad"/><svg:title/><svg:desc/></draw:frame></text:p>
        <text:p text:style-name="P2"/>
      </style:header>
      <style:footer>
        <text:p text:style-name="P3">POLISH ACADEMY OF SOCIAL SCIENCES AND HUMANITIES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ner</meta:initial-creator>
    <dc:creator>Ola JG</dc:creator>
    <meta:creation-date>2022-10-20T19:19:00Z</meta:creation-date>
    <dc:date>2022-10-31T15:39:00Z</dc:date>
    <meta:template xlink:href="Normal" xlink:type="simple"/>
    <meta:editing-cycles>4</meta:editing-cycles>
    <meta:editing-duration>PT1140S</meta:editing-duration>
    <meta:document-statistic meta:page-count="2" meta:paragraph-count="4" meta:word-count="335" meta:character-count="2341" meta:row-count="16" meta:non-whitespace-character-count="2010"/>
  </office:meta>
</office:document-meta>
</file>