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0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5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0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1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2" style:parent-style-name="Normal" style:family="paragraph">
      <style:paragraph-properties fo:text-align="justify" fo:line-height="115%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27" style:parent-style-name="DefaultParagraphFont" style:family="text">
      <style:text-properties style:font-name="Times New Roman" fo:font-size="10pt" style:font-size-asian="10pt" style:font-size-complex="10pt"/>
    </style:style>
    <style:style style:name="T28" style:parent-style-name="DefaultParagraphFont" style:family="text"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1" style:parent-style-name="DefaultParagraphFont" style:family="text"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name="Times New Roman" fo:font-size="10pt" style:font-size-asian="10pt" style:font-size-complex="10pt"/>
    </style:style>
    <style:style style:name="T34" style:parent-style-name="DefaultParagraphFont" style:family="text">
      <style:text-properties style:font-name="Times New Roman" fo:font-size="10pt" style:font-size-asian="10pt" style:font-size-complex="10pt"/>
    </style:style>
    <style:style style:name="T35" style:parent-style-name="DefaultParagraphFont" style:family="text">
      <style:text-properties style:font-name="Times New Roman" fo:font-size="10pt" style:font-size-asian="10pt" style:font-size-complex="10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name="Times New Roman" fo:font-style="italic" style:font-style-asian="italic" style:font-style-complex="italic" fo:color="#00000A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0pt" style:font-size-asian="10pt" style:font-size-complex="10p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7" style:parent-style-name="DefaultParagraphFont" style:family="text">
      <style:text-properties style:font-name="Times New Roman" fo:font-size="10pt" style:font-size-asian="10pt" style:font-size-complex="10pt"/>
    </style:style>
    <style:style style:name="T48" style:parent-style-name="DefaultParagraphFont" style:family="text">
      <style:text-properties style:font-name="Times New Roman" fo:font-size="10pt" style:font-size-asian="10pt" style:font-size-complex="10pt"/>
    </style:style>
    <style:style style:name="T49" style:parent-style-name="DefaultParagraphFont" style:family="text">
      <style:text-properties style:font-name="Times New Roman" fo:font-size="10pt" style:font-size-asian="10pt" style:font-size-complex="10pt"/>
    </style:style>
    <style:style style:name="P50" style:parent-style-name="Default" style:family="paragraph">
      <style:paragraph-properties fo:text-align="justify" fo:margin-bottom="0.0347in" fo:line-height="150%"/>
    </style:style>
    <style:style style:name="T51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2" style:parent-style-name="DefaultParagraphFont" style:family="text">
      <style:text-properties style:use-window-font-color="true" fo:font-size="11pt" style:font-size-asian="11pt" style:font-size-complex="11pt"/>
    </style:style>
    <style:style style:name="T53" style:parent-style-name="DefaultParagraphFont" style:family="text">
      <style:text-properties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bottom="0.0347in" fo:line-height="150%"/>
    </style:style>
    <style:style style:name="T55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6" style:parent-style-name="DefaultParagraphFont" style:family="text">
      <style:text-properties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line-height="150%"/>
    </style:style>
    <style:style style:name="T58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9" style:parent-style-name="DefaultParagraphFont" style:family="text">
      <style:text-properties style:use-window-font-color="true" fo:font-size="11pt" style:font-size-asian="11pt" style:font-size-complex="11pt"/>
    </style:style>
    <style:style style:name="T60" style:parent-style-name="DefaultParagraphFont" style:family="text">
      <style:text-properties style:use-window-font-color="true" fo:font-size="11pt" style:font-size-asian="11pt" style:font-size-complex="11pt"/>
    </style:style>
    <style:style style:name="T61" style:parent-style-name="DefaultParagraphFont" style:family="text">
      <style:text-properties style:use-window-font-color="true" fo:font-size="11pt" style:font-size-asian="11pt" style:font-size-complex="11pt"/>
    </style:style>
    <style:style style:name="T62" style:parent-style-name="DefaultParagraphFont" style:family="text">
      <style:text-properties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 fo:line-height="150%"/>
    </style:style>
    <style:style style:name="T64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DefaultParagraphFont" style:family="text">
      <style:text-properties style:use-window-font-color="true" fo:font-size="11pt" style:font-size-asian="11pt" style:font-size-complex="11pt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68" style:parent-style-name="DefaultParagraphFont" style:family="text">
      <style:text-properties style:font-name="Times New Roman" fo:font-size="10pt" style:font-size-asian="10pt" style:font-size-complex="10pt"/>
    </style:style>
    <style:style style:name="T69" style:parent-style-name="DefaultParagraphFont" style:family="text"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text-align="justify" fo:line-height="115%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2" style:parent-style-name="DefaultParagraphFont" style:family="text"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5" style:parent-style-name="DefaultParagraphFont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76" style:parent-style-name="DefaultParagraphFont" style:family="text">
      <style:text-properties style:font-name="Times New Roman" fo:font-size="10pt" style:font-size-asian="10pt" style:font-size-complex="10pt"/>
    </style:style>
    <style:style style:name="T77" style:parent-style-name="DefaultParagraphFont" style:family="text">
      <style:text-properties fo:color="#00000A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0" style:parent-style-name="DefaultParagraphFont" style:family="text">
      <style:text-properties style:font-name="Times New Roman" fo:font-size="10pt" style:font-size-asian="10pt" style:font-size-complex="10pt"/>
    </style:style>
    <style:style style:name="T81" style:parent-style-name="DefaultParagraphFont" style:family="text">
      <style:text-properties style:font-name="Times New Roman" fo:font-size="10pt" style:font-size-asian="10pt" style:font-size-complex="10pt"/>
    </style:style>
    <style:style style:name="P82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MIĘDZYNARODOWY KONKURS NA UCZNIA ROKU<text:s/></text:span><text:span text:style-name="T4"><text:line-break/></text:span><text:span text:style-name="T5">„Patron Szkoły - moim Mistrzem i Autorytetem”</text:span></text:p>
      <text:p text:style-name="P6"><text:span text:style-name="T7"><text:s/>EDYCJA IV– 2023</text:span></text:p>
      <text:p text:style-name="P8">WAŻNE: formularz zgłoszeniowy należy wypełnić komputerowo, złożyć podpis, a<text:s/>dokument zeskanować<text:s/><text:line-break/>i przesłać z pozostałą dokumentacją</text:p>
      <text:p text:style-name="P9"/>
      <text:p text:style-name="P10">FORMULARZ ZGŁOSZENIOWY</text:p>
      <text:p text:style-name="P11"/>
      <text:p text:style-name="P12">Imię i nazwisko uczestnika Konkursu: ………………………………………………………………………………............................................................</text:p>
      <text:p text:style-name="P13">Data i miejsce urodzenia uczestnika Konkursu:<text:s/>……………………………………………………………………............................................................................</text:p>
      <text:p text:style-name="P14">Adres korespondencyjny opiekuna prawnego (rodzica): ………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</text:p>
      <text:p text:style-name="P16">Imię i nazwisko opiekuna prawnego (rodzica): …………………………………………………………………….............................................................................</text:p>
      <text:p text:style-name="P17">Telefon opiekuna prawnego (rodzica): ……………………………………………………………………………….............................................................</text:p>
      <text:p text:style-name="P18">e-mail opiekuna prawnego (rodzica): ……………………………………………………………………………….............................................................</text:p>
      <text:p text:style-name="P19">Kraj zamieszkania uczestnika Konkursu: …………………………………………………………………………….................................................................</text:p>
      <text:p text:style-name="P20">Nazwa i adres placówki: …………………………………………………………………………………………….........................................</text:p>
      <text:p text:style-name="P21">Kategoria, w jakiej zgłasza się uczestnik Konkursu (proszę zaznaczyć właściwe):</text:p>
      <text:p text:style-name="P22"><text:span text:style-name="T23">○<text:s/></text:span><text:span text:style-name="T24">uczniowie w wieku do 10. r.ż.;</text:span></text:p>
      <text:p text:style-name="P25"><text:span text:style-name="T26">○<text:s/></text:span><text:span text:style-name="T27">uczniowie w wi</text:span><text:span text:style-name="T28">eku od 10. do 15. r.ż.;</text:span></text:p>
      <text:p text:style-name="P29"><text:span text:style-name="T30">○<text:s/></text:span><text:span text:style-name="T31">uczniowie w wieku od 15. do 18. r.ż.</text:span></text:p>
      <text:soft-page-break/>
      <text:p text:style-name="P32"><text:span text:style-name="T33">Do formularza zgłoszeniowego załączona została niezbędna dokumentacja, stanowiąca warunek uczestnictwa<text:s/></text:span><text:span text:style-name="T34"><text:line-break/></text:span><text:span text:style-name="T35">w <text:s/></text:span><text:span text:style-name="T36">MIĘDZYNARODOWYM KONKURSIE NA UCZNIA ROKU<text:s/></text:span><text:span text:style-name="T37">„Patron Szkoły</text:span><text:span text:style-name="T38"><text:s/>-</text:span><text:span text:style-name="T39"><text:s/>moim Mistrzem i Autorytetem”<text:s/></text:span><text:span text:style-name="T40">IV edycja 2023 r.</text:span></text:p>
      <text:p text:style-name="P41"><text:span text:style-name="T42">(</text:span><text:span text:style-name="T43">proszę zaznaczyć właściwe):</text:span></text:p>
      <text:p text:style-name="P44"><text:bookmark-start text:name="__DdeLink__418_1015348519"/><text:span text:style-name="T45">○</text:span><text:bookmark-end text:name="__DdeLink__418_1015348519"/><text:span text:style-name="T46"><text:s/></text:span><text:span text:style-name="T47">Załącznik nr 2 – oświadczenie o uczęszczaniu przez minimum rok do szkoły<text:s/></text:span><text:bookmark-start text:name="__DdeLink__175_138470618"/><text:span text:style-name="T48">wymienionej w § 2,</text:span><text:bookmark-end text:name="__DdeLink__175_138470618"/><text:span text:style-name="T49"><text:s/>wydane przez dyrektora lub kierownika placówki:</text:span></text:p>
      <text:p text:style-name="P50"><text:span text:style-name="T51">○</text:span><text:span text:style-name="T52">1. Uczeń uczęszczający, przez minimum jeden rok szkolny, do szkoły</text:span><text:span text:style-name="T53"><text:s/>polskiej przy polskiej placówce dyplomatycznej poza granicami kraju.</text:span></text:p>
      <text:p text:style-name="P54"><text:span text:style-name="T55">○</text:span><text:span text:style-name="T56">2. Uczeń uczęszczający, przez minimum jeden rok szkolny, do społecznej szkoły z polskim językiem nauczania poza granicami kraju.</text:span></text:p>
      <text:p text:style-name="P57"><text:span text:style-name="T58">○</text:span><text:span text:style-name="T59">3. Uczeń uczęszczający, przez minimum jeden rok szkolny</text:span><text:span text:style-name="T60">, do niepublicznej placówki oświatowej<text:s/></text:span><text:span text:style-name="T61"><text:line-break/></text:span><text:span text:style-name="T62">z polskim językiem nauczania poza granicami kraju.</text:span></text:p>
      <text:p text:style-name="P63"><text:span text:style-name="T64">○</text:span><text:span text:style-name="T65">4. Uczeń uczęszczający, przez minimum jeden rok szkolny, do szkoły w Polsce.</text:span></text:p>
      <text:p text:style-name="P66"><text:span text:style-name="T67">○<text:s/></text:span><text:span text:style-name="T68">Załącznik nr 3 – uzasadnienie od osoby zgłaszającej kandydata do udziału (dyrektor lu</text:span><text:span text:style-name="T69">b kierownik szkoły, rodzic, Rada Rodziców), zawierające opis osiągnięć ucznia oraz dokumentację potwierdzającą opisane osiągnięcia, będące podstawą do udziału w Konkursie.</text:span></text:p>
      <text:p text:style-name="P70"><text:span text:style-name="T71">○<text:s/></text:span><text:span text:style-name="T72">Załącznik nr 4 – oświadczenia i zgody.</text:span></text:p>
      <text:p text:style-name="P73"><text:span text:style-name="T74">○</text:span><text:span text:style-name="T75"><text:s/></text:span><text:span text:style-name="T76">Pliki multimedialne w formie krótkich filmów wideo,<text:s/></text:span><text:span text:style-name="T77">prace plastyczne <text:s/></text:span>w formie zdjęć lub skanów.</text:p>
      <text:p text:style-name="P78"><text:span text:style-name="T79">○<text:s/></text:span><text:span text:style-name="T80">Inne (proszę wymienić) …………………………………………………</text:span><text:span text:style-name="T81">………………………………………............................................</text:span></text:p>
      <text:p text:style-name="P82">……………………………………………………………………………………………………………………….</text:p>
      <text:p text:style-name="P83">……………………………………………………………………………………………………………………….</text:p>
      <text:p text:style-name="P84">……………………………………………………………………………………………………………………….</text:p>
      <text:p text:style-name="P85"/>
      <text:p text:style-name="P86"/>
      <text:p text:style-name="P87">…………………..…………….....................................................................................</text:p>
      <text:p text:style-name="P88"><text:span text:style-name="T89">miejsce, data i czytelny podpis osoby zgłaszającej kandydata do udziału w Konkurs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fo:language="pl" fo:country="PL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margin-bottom="0.1111in" fo:line-height="100%"/>
      <style:text-properties style:font-name="Times New Roman" fo:color="#000000" fo:font-size="12pt" style:font-size-asian="12pt" style:font-size-complex="12pt" fo:language="pl" fo:country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pl" fo:country="P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23-06-22T20:16:00Z</meta:creation-date>
    <dc:date>2023-06-22T20:26:00Z</dc:date>
    <meta:template xlink:href="Normal" xlink:type="simple"/>
    <meta:editing-cycles>3</meta:editing-cycles>
    <meta:editing-duration>PT120S</meta:editing-duration>
    <meta:document-statistic meta:page-count="2" meta:paragraph-count="6" meta:word-count="519" meta:character-count="3476" meta:row-count="24" meta:non-whitespace-character-count="2963"/>
  </office:meta>
</office:document-meta>
</file>