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/>
    </style:style>
    <style:style style:name="P8" style:parent-style-name="Default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text-align="justify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justify" fo:line-height="115%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" style:parent-style-name="Default" style:family="paragraph">
      <style:paragraph-properties fo:text-align="justify" fo:margin-bottom="0.0347in" fo:line-height="150%"/>
    </style:style>
    <style:style style:name="T15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6" style:parent-style-name="DefaultParagraphFont" style:family="text">
      <style:text-properties style:use-window-font-color="true" fo:font-size="11pt" style:font-size-asian="11pt" style:font-size-complex="11pt"/>
    </style:style>
    <style:style style:name="T17" style:parent-style-name="DefaultParagraphFont" style:family="text">
      <style:text-properties style:use-window-font-color="true" fo:font-size="11pt" style:font-size-asian="11pt" style:font-size-complex="11pt"/>
    </style:style>
    <style:style style:name="T18" style:parent-style-name="DefaultParagraphFont" style:family="text">
      <style:text-properties style:use-window-font-color="true" fo:font-size="11pt" style:font-size-asian="11pt" style:font-size-complex="11pt"/>
    </style:style>
    <style:style style:name="P19" style:parent-style-name="Default" style:family="paragraph">
      <style:paragraph-properties fo:text-align="justify" fo:margin-bottom="0.0347in" fo:line-height="150%"/>
    </style:style>
    <style:style style:name="T20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1" style:parent-style-name="DefaultParagraphFont" style:family="text">
      <style:text-properties style:use-window-font-color="true" fo:font-size="11pt" style:font-size-asian="11pt" style:font-size-complex="11pt"/>
    </style:style>
    <style:style style:name="P22" style:parent-style-name="Default" style:family="paragraph">
      <style:paragraph-properties fo:text-align="justify" fo:line-height="150%"/>
    </style:style>
    <style:style style:name="T23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DefaultParagraphFont" style:family="text">
      <style:text-properties style:use-window-font-color="true" fo:font-size="11pt" style:font-size-asian="11pt" style:font-size-complex="11pt"/>
    </style:style>
    <style:style style:name="T25" style:parent-style-name="DefaultParagraphFont" style:family="text">
      <style:text-properties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justify" fo:line-height="150%"/>
    </style:style>
    <style:style style:name="T27" style:parent-style-name="DefaultParagraphFont" style:family="text">
      <style:text-properties style:use-window-font-color="true" fo:font-size="11pt" style:font-size-asian="11pt" style:font-size-complex="11pt"/>
    </style:style>
    <style:style style:name="P28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29" style:parent-style-name="Normal" style:family="paragraph">
      <style:paragraph-properties fo:line-height="200%"/>
      <style:text-properties style:font-name="Times New Roman" fo:font-size="10pt" style:font-size-asian="10pt" style:font-size-complex="10pt"/>
    </style:style>
    <style:style style:name="P30" style:parent-style-name="Normal" style:family="paragraph">
      <style:paragraph-properties fo:text-align="justify" fo:line-height="200%"/>
      <style:text-properties style:font-name="Times New Roman" fo:font-size="10pt" style:font-size-asian="10pt" style:font-size-complex="10pt"/>
    </style:style>
    <style:style style:name="P31" style:parent-style-name="Normal" style:family="paragraph">
      <style:paragraph-properties fo:line-height="200%"/>
      <style:text-properties style:font-name="Times New Roman" fo:font-size="10pt" style:font-size-asian="10pt" style:font-size-complex="10pt"/>
    </style:style>
    <style:style style:name="P32" style:parent-style-name="Normal" style:family="paragraph">
      <style:paragraph-properties fo:line-height="200%"/>
      <style:text-properties style:font-name="Times New Roman" fo:font-size="10pt" style:font-size-asian="10pt" style:font-size-complex="10pt"/>
    </style:style>
    <style:style style:name="P33" style:parent-style-name="Normal" style:family="paragraph">
      <style:paragraph-properties fo:line-height="200%"/>
      <style:text-properties style:font-name="Times New Roman" fo:font-size="10pt" style:font-size-asian="10pt" style:font-size-complex="10pt"/>
    </style:style>
    <style:style style:name="P34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5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6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7" style:parent-style-name="Normal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38" style:parent-style-name="Normal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39" style:parent-style-name="Normal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40" style:parent-style-name="Normal" style:family="paragraph">
      <style:paragraph-properties fo:text-align="end" fo:line-height="115%"/>
    </style:style>
    <style:style style:name="T41" style:parent-style-name="DefaultParagraphFont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">MIĘDZYNARODOWY KONKURS</text:span><text:span text:style-name="T4"><text:s/>NA UCZNIA ROKU<text:s/></text:span><text:span text:style-name="T5"><text:line-break/></text:span><text:span text:style-name="T6">„Patron Szkoły - moim Mistrzem i Autorytetem</text:span><text:span text:style-name="T7">”</text:span></text:p>
      <text:p text:style-name="P8"><text:span text:style-name="T9"><text:s/>EDYCJA IV– 2023</text:span></text:p>
      <text:p text:style-name="P10">WAŻNE: oświadczenie należy wypełnić komputerowo, złożyć podpis (pieczęć), a dokument zeskanować<text:s/><text:line-break/>i przesłać<text:s/>z pozostałą dokumentacją</text:p>
      <text:p text:style-name="P11"/>
      <text:p text:style-name="P12"><text:span text:style-name="T13">OŚWIADCZENIE O UCZĘSZCZANIU PRZEZ MINIMUM JEDEN ROK SZKOLNY UCZNIA DO:</text:span></text:p>
      <text:p text:style-name="P14"><text:span text:style-name="T15">○<text:s/></text:span><text:span text:style-name="T16">1.</text:span><text:bookmark-start text:name="__DdeLink__175_138470618"/><text:span text:style-name="T17"><text:s/>szkoły polski</text:span><text:bookmark-end text:name="__DdeLink__175_138470618"/><text:span text:style-name="T18">ej przy polskiej placówce dyplomatycznej poza granicami kraju;</text:span></text:p>
      <text:p text:style-name="P19"><text:span text:style-name="T20">○<text:s/></text:span><text:span text:style-name="T21">2. społecznej szkoły z polskim językiem nauczania poza granicami kraju;</text:span></text:p>
      <text:p text:style-name="P22"><text:span text:style-name="T23">○ <text:s/></text:span><text:span text:style-name="T24">3</text:span><text:span text:style-name="T25">. niepublicznej placówki oświatowej z polskim językiem nauczania poza granicami kraju;</text:span></text:p>
      <text:p text:style-name="P26"><text:span text:style-name="T27">○ <text:s/>4. szkoły w Polsce.</text:span></text:p>
      <text:p text:style-name="P28"/>
      <text:p text:style-name="P29">Oświadczam, że …………………………………………………………………….………………………………</text:p>
      <text:p text:style-name="P30">od dnia …………………………………… do dnia …………………………………… uczęszczał/a do <text:s/>placówki</text:p>
      <text:p text:style-name="P31">……………………………………………………………………………………………………………………....</text:p>
      <text:p text:style-name="P32">……………………………………………………………………………………………………………………....</text:p>
      <text:p text:style-name="P33"/>
      <text:p text:style-name="P34"/>
      <text:p text:style-name="P35"/>
      <text:p text:style-name="P36"/>
      <text:p text:style-name="P37"/>
      <text:p text:style-name="P38"/>
      <text:p text:style-name="P39">…………….....................................................................................</text:p>
      <text:p text:style-name="P40"><text:span text:style-name="T41">miejsce, data, czytelny podpis (pieczęć) dyrektora placówki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fo:language="pl" fo:country="PL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fo:margin-bottom="0.1111in" fo:line-height="100%"/>
      <style:text-properties style:font-name="Times New Roman" fo:color="#000000" fo:font-size="12pt" style:font-size-asian="12pt" style:font-size-complex="12pt" fo:language="pl" fo:country="PL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pl" fo:country="PL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Owner</dc:creator>
    <meta:creation-date>2023-06-22T20:08:00Z</meta:creation-date>
    <dc:date>2023-06-22T20:08:00Z</dc: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1" meta:row-count="6" meta:non-whitespace-character-count="819"/>
  </office:meta>
</office:document-meta>
</file>