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 fo:line-height="115%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style="italic" style:font-style-asian="italic" style:font-style-complex="italic"/>
    </style:style>
    <style:style style:name="T22" style:parent-style-name="DefaultParagraphFont" style:family="text">
      <style:text-properties style:font-name="Times New Roman" fo:font-style="italic" style:font-style-asian="italic" style:font-style-complex="italic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size="10pt" style:font-size-asian="10pt" style:font-size-complex="10pt"/>
    </style:style>
    <style:style style:name="T26" style:parent-style-name="Zakotwiczenieprzypisudolnego" style:family="text">
      <style:text-properties style:font-name="Times New Roman" fo:font-size="10pt" style:font-size-asian="10pt" style:font-size-complex="10pt"/>
    </style:style>
    <style:style style:name="T27" style:parent-style-name="FootnoteReference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size="10pt" style:font-size-asian="10pt" style:font-size-complex="10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style="italic" style:font-style-asian="italic" style:font-style-complex="italic"/>
    </style:style>
    <style:style style:name="T33" style:parent-style-name="DefaultParagraphFont" style:family="text">
      <style:text-properties style:font-name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style-complex="italic"/>
    </style:style>
    <style:style style:name="T36" style:parent-style-name="DefaultParagraphFont" style:family="text">
      <style:text-properties style:font-name="Times New Roman" fo:font-style="italic" style:font-style-asian="italic" style:font-style-complex="italic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size="10pt" style:font-size-asian="10pt" style:font-size-complex="10pt"/>
    </style:style>
    <style:style style:name="T39" style:parent-style-name="DefaultParagraphFont" style:family="text">
      <style:text-properties style:font-name="Times New Roman" fo:font-style="italic" style:font-style-asian="italic" style:font-style-complex="italic"/>
    </style:style>
    <style:style style:name="T40" style:parent-style-name="DefaultParagraphFont" style:family="text">
      <style:text-properties style:font-name="Times New Roman" fo:font-size="10pt" style:font-size-asian="10pt" style:font-size-complex="10pt"/>
    </style:style>
    <style:style style:name="T41" style:parent-style-name="DefaultParagraphFont" style:family="text"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43" style:parent-style-name="Normal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4" style:parent-style-name="Normal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name="Times New Roman" fo:font-size="10pt" style:font-size-asian="10pt" style:font-size-complex="10pt"/>
    </style:style>
    <style:style style:name="T50" style:parent-style-name="DefaultParagraphFont" style:family="text">
      <style:text-properties style:font-name="Times New Roman" fo:font-size="10pt" style:font-size-asian="10pt" style:font-size-complex="10pt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style="italic" style:font-style-asian="italic" style:font-style-complex="italic"/>
    </style:style>
    <style:style style:name="T53" style:parent-style-name="DefaultParagraphFont" style:family="text">
      <style:text-properties style:font-name="Times New Roman" fo:font-style="italic" style:font-style-asian="italic" style:font-style-complex="italic"/>
    </style:style>
    <style:style style:name="T54" style:parent-style-name="DefaultParagraphFont" style:family="text">
      <style:text-properties style:font-name="Times New Roman" fo:font-style="italic" style:font-style-asian="italic" style:font-style-complex="italic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size="10pt" style:font-size-asian="10pt" style:font-size-complex="10pt"/>
    </style:style>
    <style:style style:name="T58" style:parent-style-name="DefaultParagraphFont" style:family="text">
      <style:text-properties style:font-name="Times New Roman" fo:font-size="10pt" style:font-size-asian="10pt" style:font-size-complex="10pt"/>
    </style:style>
    <style:style style:name="T59" style:parent-style-name="DefaultParagraphFont" style:family="text"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72" style:parent-style-name="Default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name="Times New Roman" fo:font-size="10pt" style:font-size-asian="10pt" style:font-size-complex="10pt"/>
    </style:style>
    <style:style style:name="T8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1" style:parent-style-name="DefaultParagraphFont" style:family="text">
      <style:text-properties style:font-name="Times New Roman" fo:font-size="10pt" style:font-size-asian="10pt" style:font-size-complex="10pt"/>
    </style:style>
    <style:style style:name="T82" style:parent-style-name="DefaultParagraphFont" style:family="text"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name="Times New Roman" fo:font-size="10pt" style:font-size-asian="10pt" style:font-size-complex="10pt"/>
    </style:style>
    <style:style style:name="T87" style:parent-style-name="DefaultParagraphFont" style:family="text">
      <style:text-properties style:font-name="Times New Roman" fo:font-size="10pt" style:font-size-asian="10pt" style:font-size-complex="10pt"/>
    </style:style>
    <style:style style:name="T88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5">MIĘDZYNARODOWY KONKURS</text:span><text:span text:style-name="T6"><text:s/>NA UCZNIA ROKU<text:s/></text:span><text:span text:style-name="T7"><text:line-break/></text:span><text:span text:style-name="T8">„Patron Szkoły - moim Mistrzem i Autorytetem</text:span><text:span text:style-name="T9">”</text:span></text:p>
      <text:p text:style-name="P10"><text:span text:style-name="T11"><text:s/>EDYCJA IV– 2023</text:span></text:p>
      <text:p text:style-name="P12">WAŻNE: oświadczenie i zgodę należy wypełnić komputerowo, złożyć podpisy, a dokument zeskanować</text:p>
      <text:p text:style-name="P13"><text:s/>i przesłać z<text:s/>pozostałą dokumentacją</text:p>
      <text:p text:style-name="P14"/>
      <text:p text:style-name="P15"/>
      <text:p text:style-name="P16"/>
      <text:p text:style-name="P17">OŚWIADCZENIA</text:p>
      <text:p text:style-name="P18"><text:span text:style-name="T19">Oświadczam, że zapoznałem/-am się z regulaminem<text:s/></text:span><text:span text:style-name="T20">MIĘDZYNARODOWEGO KONKURSU NA UCZNIA ROKU<text:s/></text:span><text:span text:style-name="T21">„Patron Szkoły – moim Mistrzem i Autorytetem</text:span><text:span text:style-name="T22">” ,<text:s/></text:span><text:span text:style-name="T23">EDYCJA IV – 2023</text:span><text:span text:style-name="T24">.<text:s/></text:span><text:span text:style-name="T25"><text:s/>Akceptuję jego warunki i wyrażam zgodę na udział ………………………………………………………………………..</text:span><text:span text:style-name="T26"><text:note text:note-class="footnote" text:id="_ftn0"><text:note-citation>1</text:note-citation><text:note-body><text:p text:style-name="FootnoteText"><text:span text:style-name="T27"><text:tab/></text:span><text:span text:style-name="T28"><text:s/>Imię i</text:span><text:span text:style-name="T29"><text:s/>nazwisko uczestnika Konkursu</text:span></text:p></text:note-body></text:note></text:span><text:span text:style-name="T30"><text:s/>w Międzynarodowym Konkursie na Ucznia Roku</text:span><text:span text:style-name="T31"><text:s/></text:span><text:span text:style-name="T32">„</text:span><text:span text:style-name="T33">Patron Szkoły – moim Mistrzem i Autorytetem</text:span><text:span text:style-name="T34">”<text:s/></text:span><text:span text:style-name="T35">organizowanego przez</text:span><text:span text:style-name="T36"><text:s/></text:span><text:span text:style-name="T37">Polish Academy of Social Sciences and Humanities (PASSH)<text:s/></text:span><text:span text:style-name="T38">w Londynie<text:s/></text:span><text:span text:style-name="T39"><text:s/></text:span><text:span text:style-name="T40">oraz na wykorzystanie nadesłanych informacji i materiałów w działalności PA</text:span><text:span text:style-name="T41">SSH.</text:span></text:p>
      <text:p text:style-name="P42"><text:s/></text:p>
      <text:p text:style-name="P43">..............................................................................................................</text:p>
      <text:p text:style-name="P44">data i czytelny podpis rodzica (opiekuna prawnego)<text:s/></text:p>
      <text:p text:style-name="P45"/>
      <text:p text:style-name="P46"/>
      <text:p text:style-name="P47">ZGODA NA PUBLIKACJĘ I PRZETWARZANIE DANYCH OSOBOWYCH</text:p>
      <text:p text:style-name="P48"><text:span text:style-name="T49">Wyrażam zgodę na podanie do<text:s/></text:span><text:span text:style-name="T50">wiadomości publicznej imienia i nazwiska, wieku, kraju zamieszkania oraz nazwy szkoły uczestnika<text:s/></text:span><text:span text:style-name="T51">MIĘDZYNARODOWEGO KONKURSU NA UCZNIA ROKU<text:s/></text:span><text:span text:style-name="T52">„</text:span><text:span text:style-name="T53">Patron Szkoły – moim Mistrzem i Autorytetem</text:span><text:span text:style-name="T54">” ,<text:s/></text:span><text:span text:style-name="T55">EDYCJA IV – 2023</text:span><text:span text:style-name="T56">,</text:span><text:span text:style-name="T57"><text:s/>organizowanego przez PASSH <text:s/>w Londynie we wszelkich informacjach o tym Konkursi</text:span><text:span text:style-name="T58">e i jego wynikach. Wyrażam również zgodę na przetwarzanie danych osobowych uczestnika Konkursu w zakresie: imię i nazwisko Uczestnika Konkursu, wiek, kraj zamieszkania oraz nazwy szkoły przez Administratora Danych, którym jest <text:s/>w zakresie przeprowadzenia i</text:span><text:span text:style-name="T59"><text:s/>realizacji konkursu PASSH.</text:span></text:p>
      <text:p text:style-name="P60"/>
      <text:p text:style-name="P61">............................................................................................................</text:p>
      <text:p text:style-name="P62">data i czytelny podpis rodzica (opiekuna prawnego)</text:p>
      <text:p text:style-name="P63"/>
      <text:p text:style-name="P64"/>
      <text:p text:style-name="P65"/>
      <text:soft-page-break/>
      <text:p text:style-name="P66"><text:span text:style-name="T67">MIĘDZYNARODOWY KONKURS</text:span><text:span text:style-name="T68"><text:s/>NA UCZNIA ROKU<text:s/></text:span><text:span text:style-name="T69"><text:line-break/></text:span><text:span text:style-name="T70">„Patron Szkoły - moim Mistrzem i Autorytetem</text:span><text:span text:style-name="T71">”</text:span></text:p>
      <text:p text:style-name="P72"><text:span text:style-name="T73"><text:s/>EDYCJA IV– 2023</text:span></text:p>
      <text:p text:style-name="P74"/>
      <text:p text:style-name="P75"/>
      <text:p text:style-name="P76">KLAUZULA INFORMACYJNA</text:p>
      <text:p text:style-name="P77">Zgodnie z art. 24 ust. 1 ustawy z dnia 29 sierpnia 1997 r. o ochronie danych osobowych (Dz.U. z 2016 r. poz. 922) informuję, że:</text:p>
      <text:p text:style-name="P78"><text:span text:style-name="T79">1. Administratorem danych osobowych jest Polish Academy of Social Sciences and</text:span><text:span text:style-name="T80"><text:s/></text:span><text:span text:style-name="T81">Humanities w L</text:span><text:span text:style-name="T82">ondynie .</text:span></text:p>
      <text:p text:style-name="P83">2. Dane osobowe przetwarzane będą w celu niezbędnym do realizacji założeń wynikających z Regulaminu Konkursu i nie będą udostępniane innym odbiorcom,</text:p>
      <text:p text:style-name="P84">3. Uczestnik i jego prawny opiekun posiada <text:s/>prawo dostępu do treści swoich danych oraz ich poprawiania,</text:p>
      <text:p text:style-name="P85"><text:span text:style-name="T86">4. Podanie danych osobowych jest dobrowolne, jednak konieczne w zakresie związanym z uczestnictwem<text:s/></text:span><text:span text:style-name="T87"><text:line-break/></text:span><text:span text:style-name="T88">w Konkursie przeprowadzonym przez PASSH w Londy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language="pl" fo:country="PL" fo:hyphenate="false"/>
    </style:style>
    <style:style style:name="DefaultParagraphFont" style:display-name="Default Paragraph Font" style:family="text"/>
    <style:style style:name="StopkaZnak" style:display-name="Stopka Znak" style:family="text" style:parent-style-name="DefaultParagraphFont"/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Stopka" style:display-name="Stopka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GB" fo:hyphenate="false"/>
    </style:style>
    <style:style style:name="FootnoteTextChar1" style:display-name="Footnote Text Char1" style:family="text" style:parent-style-name="DefaultParagraphFont">
      <style:text-properties fo:font-size="10pt" style:font-size-asian="10pt" style:font-size-complex="10pt" fo:language="pl" fo:country="PL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pl" fo:country="PL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pl" fo:country="P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pl" fo:country="PL"/>
    </style:style>
    <style:style style:name="Default" style:display-name="Default" style:family="paragraph">
      <style:paragraph-properties fo:margin-bottom="0.1111in" fo:line-height="100%"/>
      <style:text-properties style:font-name="Times New Roman" fo:color="#000000" fo:font-size="12pt" style:font-size-asian="12pt" style:font-size-complex="12pt" fo:language="pl" fo:country="PL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23-06-22T20:20:00Z</meta:creation-date>
    <dc:date>2023-06-22T20:20:00Z</dc: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4" meta:row-count="17" meta:non-whitespace-character-count="2117"/>
  </office:meta>
</office:document-meta>
</file>